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bullet text:level="1" text:style-name="WW_CharLFO2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2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2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2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2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2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2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2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2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ny" style:master-page-name="MP0" style:family="paragraph">
      <style:paragraph-properties fo:break-before="page" fo:margin-bottom="0in"/>
    </style:style>
    <style:style style:name="P3" style:parent-style-name="Normalny" style:family="paragraph">
      <style:paragraph-properties fo:margin-bottom="0in"/>
    </style:style>
    <style:style style:name="P4" style:parent-style-name="Normalny" style:family="paragraph">
      <style:paragraph-properties fo:margin-bottom="0in"/>
    </style:style>
    <style:style style:name="P5" style:parent-style-name="Normalny" style:family="paragraph">
      <style:paragraph-properties fo:margin-bottom="0in"/>
    </style:style>
    <style:style style:name="P6" style:parent-style-name="Normalny" style:family="paragraph">
      <style:paragraph-properties fo:text-align="center"/>
      <style:text-properties fo:font-size="14pt" style:font-size-asian="14pt" style:font-size-complex="14pt"/>
    </style:style>
    <style:style style:name="P7" style:parent-style-name="Normalny" style:family="paragraph">
      <style:paragraph-properties fo:text-align="center"/>
    </style:style>
    <style:style style:name="P8" style:parent-style-name="Normalny" style:family="paragraph">
      <style:text-properties fo:font-size="14pt" style:font-size-asian="14pt" style:font-size-complex="14pt"/>
    </style:style>
    <style:style style:name="P9" style:parent-style-name="Normalny" style:family="paragraph">
      <style:paragraph-properties fo:margin-left="0.4923in" fo:margin-right="0.4916in">
        <style:tab-stops/>
      </style:paragraph-properties>
    </style:style>
    <style:style style:name="P10" style:parent-style-name="Normalny" style:family="paragraph">
      <style:paragraph-properties fo:margin-left="0.4923in" fo:margin-right="0.4916in">
        <style:tab-stops/>
      </style:paragraph-properties>
    </style:style>
    <style:style style:name="T11" style:parent-style-name="Domyślnaczcionkaakapitu" style:family="text">
      <style:text-properties fo:font-weight="bold" style:font-weight-asian="bold" style:font-weight-complex="bold" fo:font-style="italic" style:font-style-asian="italic" style:font-style-complex="italic"/>
    </style:style>
    <style:style style:name="T12" style:parent-style-name="Domyślnaczcionkaakapitu" style:family="text">
      <style:text-properties fo:font-weight="bold" style:font-weight-asian="bold" style:font-weight-complex="bold" fo:font-style="italic" style:font-style-asian="italic" style:font-style-complex="italic"/>
    </style:style>
    <style:style style:name="T13" style:parent-style-name="Domyślnaczcionkaakapitu" style:family="text">
      <style:text-properties fo:font-weight="bold" style:font-weight-asian="bold" style:font-weight-complex="bold" fo:font-style="italic" style:font-style-asian="italic" style:font-style-complex="italic"/>
    </style:style>
    <style:style style:name="P14" style:parent-style-name="Normalny" style:family="paragraph">
      <style:paragraph-properties fo:margin-left="0.4923in" fo:margin-right="0.4916in">
        <style:tab-stops/>
      </style:paragraph-properties>
    </style:style>
    <style:style style:name="T15" style:parent-style-name="Domyślnaczcionkaakapitu" style:family="text">
      <style:text-properties fo:font-weight="bold" style:font-weight-asian="bold" style:font-weight-complex="bold" fo:font-style="italic" style:font-style-asian="italic" style:font-style-complex="italic"/>
    </style:style>
    <style:style style:name="P16" style:parent-style-name="Akapitzlistą" style:list-style-name="LFO1" style:family="paragraph"/>
    <style:style style:name="T17" style:parent-style-name="Domyślnaczcionkaakapitu" style:family="text">
      <style:text-properties fo:font-weight="bold" style:font-weight-asian="bold"/>
    </style:style>
    <style:style style:name="P18" style:parent-style-name="Normalny" style:family="paragraph">
      <style:paragraph-properties fo:margin-left="0.4916in">
        <style:tab-stops/>
      </style:paragraph-properties>
    </style:style>
    <style:style style:name="P19" style:parent-style-name="Akapitzlistą" style:list-style-name="LFO1" style:family="paragraph"/>
    <style:style style:name="T20" style:parent-style-name="Domyślnaczcionkaakapitu" style:family="text">
      <style:text-properties fo:font-weight="bold" style:font-weight-asian="bold"/>
    </style:style>
    <style:style style:name="P21" style:parent-style-name="Akapitzlistą" style:list-style-name="LFO2" style:family="paragraph"/>
    <style:style style:name="P22" style:parent-style-name="Akapitzlistą" style:list-style-name="LFO2" style:family="paragraph"/>
    <style:style style:name="P23" style:parent-style-name="Akapitzlistą" style:list-style-name="LFO2" style:family="paragraph"/>
    <style:style style:name="P24" style:parent-style-name="Akapitzlistą" style:list-style-name="LFO2" style:family="paragraph"/>
    <style:style style:name="P25" style:parent-style-name="Akapitzlistą" style:list-style-name="LFO2" style:family="paragraph"/>
    <style:style style:name="P26" style:parent-style-name="Akapitzlistą" style:list-style-name="LFO1" style:family="paragraph"/>
    <style:style style:name="T27" style:parent-style-name="Domyślnaczcionkaakapitu" style:family="text">
      <style:text-properties fo:font-weight="bold" style:font-weight-asian="bold"/>
    </style:style>
    <style:style style:name="P28" style:parent-style-name="Normalny" style:family="paragraph">
      <style:paragraph-properties fo:margin-left="0.4916in">
        <style:tab-stops/>
      </style:paragraph-properties>
    </style:style>
    <style:style style:name="P29" style:parent-style-name="Normalny" style:family="paragraph">
      <style:paragraph-properties fo:margin-left="0.4916in">
        <style:tab-stops/>
      </style:paragraph-properties>
    </style:style>
    <style:style style:name="P30" style:parent-style-name="Normalny" style:family="paragraph">
      <style:paragraph-properties fo:margin-bottom="0in" fo:margin-left="0.4916in">
        <style:tab-stops/>
      </style:paragraph-properties>
    </style:style>
    <style:style style:name="T31" style:parent-style-name="Domyślnaczcionkaakapitu" style:family="text">
      <style:text-properties fo:font-style="italic" style:font-style-asian="italic"/>
    </style:style>
    <style:style style:name="P32" style:parent-style-name="Normalny" style:family="paragraph">
      <style:paragraph-properties fo:margin-left="0.4916in">
        <style:tab-stops/>
      </style:paragraph-properties>
    </style:style>
    <style:style style:name="P33" style:parent-style-name="Akapitzlistą" style:list-style-name="LFO3" style:family="paragraph"/>
    <style:style style:name="P34" style:parent-style-name="Akapitzlistą" style:list-style-name="LFO3" style:family="paragraph"/>
    <style:style style:name="P35" style:parent-style-name="Normalny" style:family="paragraph">
      <style:paragraph-properties fo:margin-left="0.4916in">
        <style:tab-stops/>
      </style:paragraph-properties>
    </style:style>
    <style:style style:name="P36" style:parent-style-name="Normalny" style:family="paragraph">
      <style:text-properties fo:font-size="14pt" style:font-size-asian="14pt" style:font-size-complex="14pt"/>
    </style:style>
    <style:style style:name="P37" style:parent-style-name="NormalnyWeb" style:family="paragraph">
      <style:paragraph-properties fo:margin-left="0.4916in">
        <style:tab-stops/>
      </style:paragraph-properties>
    </style:style>
    <style:style style:name="T38" style:parent-style-name="Domyślnaczcionkaakapitu" style:family="text">
      <style:text-properties style:font-weight-complex="bold"/>
    </style:style>
    <style:style style:name="T39" style:parent-style-name="Domyślnaczcionkaakapitu" style:family="text">
      <style:text-properties style:font-weight-complex="bold"/>
    </style:style>
    <style:style style:name="T40" style:parent-style-name="Pogrubienie" style:family="text">
      <style:text-properties fo:font-weight="normal" style:font-weight-asian="normal"/>
    </style:style>
    <style:style style:name="T41" style:parent-style-name="Domyślnaczcionkaakapitu" style:family="text">
      <style:text-properties fo:font-weight="bold" style:font-weight-asian="bold"/>
    </style:style>
    <style:style style:name="T42" style:parent-style-name="Pogrubienie" style:family="text">
      <style:text-properties fo:font-weight="normal" style:font-weight-asian="normal"/>
    </style:style>
    <style:style style:name="T43" style:parent-style-name="Domyślnaczcionkaakapitu" style:family="text">
      <style:text-properties fo:font-weight="bold" style:font-weight-asian="bold"/>
    </style:style>
    <style:style style:name="T44" style:parent-style-name="Pogrubienie" style:family="text">
      <style:text-properties fo:font-weight="normal" style:font-weight-asian="normal"/>
    </style:style>
    <style:style style:name="T45" style:parent-style-name="Pogrubienie" style:family="text">
      <style:text-properties fo:font-weight="normal" style:font-weight-asian="normal"/>
    </style:style>
    <style:style style:name="P46" style:parent-style-name="Normalny" style:family="paragraph">
      <style:paragraph-properties fo:margin-bottom="0in"/>
    </style:style>
    <style:style style:name="P47" style:parent-style-name="Normalny" style:family="paragraph">
      <style:paragraph-properties fo:margin-bottom="0in"/>
    </style:style>
    <style:style style:name="P48" style:parent-style-name="Normalny" style:family="paragraph">
      <style:paragraph-properties fo:margin-bottom="0in"/>
    </style:style>
    <style:style style:name="P49" style:parent-style-name="Normalny" style:family="paragraph">
      <style:paragraph-properties fo:margin-bottom="0in"/>
    </style:style>
    <style:style style:name="P50" style:parent-style-name="Normalny" style:family="paragraph">
      <style:paragraph-properties fo:margin-bottom="0in"/>
      <style:text-properties fo:font-weight="bold" style:font-weight-asian="bold" fo:font-style="italic" style:font-style-asian="italic"/>
    </style:style>
    <style:style style:name="P51" style:parent-style-name="Normalny" style:family="paragraph">
      <style:paragraph-properties fo:margin-bottom="0in"/>
    </style:style>
    <style:style style:name="P52" style:parent-style-name="Normalny" style:family="paragraph">
      <style:text-properties fo:font-weight="bold" style:font-weight-asian="bold" fo:font-size="12pt" style:font-size-asian="12pt" style:font-size-complex="12pt"/>
    </style:style>
    <style:style style:name="P53" style:parent-style-name="Normalny" style:family="paragraph">
      <style:paragraph-properties fo:margin-bottom="0in"/>
    </style:style>
    <style:style style:name="P54" style:parent-style-name="Normalny" style:family="paragraph">
      <style:paragraph-properties fo:margin-bottom="0in"/>
    </style:style>
    <style:style style:name="T55" style:parent-style-name="Domyślnaczcionkaakapitu" style:family="text">
      <style:text-properties fo:font-style="italic" style:font-style-asian="italic"/>
    </style:style>
    <style:style style:name="T56" style:parent-style-name="Domyślnaczcionkaakapitu" style:family="text">
      <style:text-properties fo:font-style="italic" style:font-style-asian="italic"/>
    </style:style>
    <style:style style:name="T57" style:parent-style-name="Domyślnaczcionkaakapitu" style:family="text">
      <style:text-properties fo:font-style="italic" style:font-style-asian="italic"/>
    </style:style>
    <style:style style:name="P58" style:parent-style-name="Normalny" style:family="paragraph">
      <style:paragraph-properties fo:margin-bottom="0in"/>
    </style:style>
    <style:style style:name="T59" style:parent-style-name="Domyślnaczcionkaakapitu" style:family="text">
      <style:text-properties fo:font-style="italic" style:font-style-asian="italic"/>
    </style:style>
    <style:style style:name="T60" style:parent-style-name="Domyślnaczcionkaakapitu" style:family="text">
      <style:text-properties fo:font-weight="bold" style:font-weight-asian="bold" fo:font-style="italic" style:font-style-asian="italic"/>
    </style:style>
    <style:style style:name="T61" style:parent-style-name="Domyślnaczcionkaakapitu" style:family="text">
      <style:text-properties fo:font-style="italic" style:font-style-asian="italic"/>
    </style:style>
    <style:style style:name="T62" style:parent-style-name="Domyślnaczcionkaakapitu" style:family="text">
      <style:text-properties fo:font-style="italic" style:font-style-asian="italic"/>
    </style:style>
    <style:style style:name="T63" style:parent-style-name="Domyślnaczcionkaakapitu" style:family="text">
      <style:text-properties fo:font-style="italic" style:font-style-asian="italic"/>
    </style:style>
    <style:style style:name="P64" style:parent-style-name="Normalny" style:family="paragraph">
      <style:paragraph-properties fo:margin-bottom="0in"/>
    </style:style>
    <style:style style:name="P65" style:parent-style-name="Normalny" style:family="paragraph">
      <style:paragraph-properties fo:margin-bottom="0in"/>
    </style:style>
    <style:style style:name="T66" style:parent-style-name="Domyślnaczcionkaakapitu" style:family="text">
      <style:text-properties fo:font-style="italic" style:font-style-asian="italic"/>
    </style:style>
    <style:style style:name="P67" style:parent-style-name="Normalny" style:family="paragraph">
      <style:text-properties fo:font-weight="bold" style:font-weight-asian="bold" fo:font-size="12pt" style:font-size-asian="12pt" style:font-size-complex="12pt"/>
    </style:style>
    <style:style style:name="P68" style:parent-style-name="Normalny" style:family="paragraph">
      <style:paragraph-properties fo:margin-bottom="0in"/>
    </style:style>
    <style:style style:name="P69" style:parent-style-name="Normalny" style:family="paragraph">
      <style:paragraph-properties fo:margin-bottom="0in"/>
    </style:style>
    <style:style style:name="P70" style:parent-style-name="Normalny" style:family="paragraph">
      <style:paragraph-properties fo:margin-bottom="0in"/>
    </style:style>
    <style:style style:name="P71" style:parent-style-name="Normalny" style:family="paragraph">
      <style:paragraph-properties fo:margin-bottom="0in"/>
    </style:style>
    <style:style style:name="P72" style:parent-style-name="Normalny" style:family="paragraph">
      <style:paragraph-properties fo:margin-bottom="0in"/>
    </style:style>
    <style:style style:name="P73" style:parent-style-name="Normalny" style:family="paragraph">
      <style:paragraph-properties fo:margin-bottom="0in"/>
    </style:style>
    <style:style style:name="P74" style:parent-style-name="Normalny" style:family="paragraph">
      <style:paragraph-properties fo:margin-bottom="0in"/>
    </style:style>
    <style:style style:name="P75" style:parent-style-name="Normalny" style:family="paragraph">
      <style:paragraph-properties fo:margin-bottom="0in"/>
    </style:style>
    <style:style style:name="P76" style:parent-style-name="Normalny" style:family="paragraph">
      <style:paragraph-properties fo:margin-bottom="0in"/>
    </style:style>
    <style:style style:name="P77" style:parent-style-name="Normalny" style:family="paragraph">
      <style:paragraph-properties fo:margin-bottom="0in"/>
    </style:style>
    <style:style style:name="P78" style:parent-style-name="Akapitzlistą" style:list-style-name="LFO4" style:family="paragraph">
      <style:text-properties fo:font-size="14pt" style:font-size-asian="14pt" style:font-size-complex="14pt"/>
    </style:style>
    <style:style style:name="T79" style:parent-style-name="Domyślnaczcionkaakapitu" style:family="text">
      <style:text-properties fo:font-weight="bold" style:font-weight-asian="bold"/>
    </style:style>
    <style:style style:name="T80" style:parent-style-name="Domyślnaczcionkaakapitu" style:family="text">
      <style:text-properties fo:font-weight="bold" style:font-weight-asian="bold" style:font-weight-complex="bold"/>
    </style:style>
    <style:style style:name="P81" style:parent-style-name="Normalny" style:family="paragraph">
      <style:paragraph-properties fo:margin-bottom="0in"/>
    </style:style>
    <style:style style:name="P82" style:parent-style-name="Normalny" style:family="paragraph">
      <style:paragraph-properties fo:margin-bottom="0in"/>
      <style:text-properties fo:font-weight="bold" style:font-weight-asian="bold" fo:font-style="italic" style:font-style-asian="italic"/>
    </style:style>
    <style:style style:name="P83" style:parent-style-name="Normalny" style:family="paragraph">
      <style:paragraph-properties fo:margin-bottom="0in"/>
    </style:style>
    <style:style style:name="T84" style:parent-style-name="Domyślnaczcionkaakapitu" style:family="text">
      <style:text-properties fo:font-weight="bold" style:font-weight-asian="bold" fo:font-style="italic" style:font-style-asian="italic"/>
    </style:style>
    <style:style style:name="T85" style:parent-style-name="Domyślnaczcionkaakapitu" style:family="text">
      <style:text-properties fo:font-weight="bold" style:font-weight-asian="bold" fo:font-style="italic" style:font-style-asian="italic"/>
    </style:style>
    <style:style style:name="P86" style:parent-style-name="Normalny" style:family="paragraph">
      <style:paragraph-properties fo:margin-bottom="0in"/>
    </style:style>
    <style:style style:name="P87" style:parent-style-name="Normalny" style:family="paragraph">
      <style:text-properties fo:font-size="14pt" style:font-size-asian="14pt" style:font-size-complex="14pt"/>
    </style:style>
  </office:automatic-styles>
  <office:body>
    <office:text text:use-soft-page-breaks="true">
      <text:p text:style-name="P1">Prof. dr hab. Paweł Mikołajczak</text:p>
      <text:p text:style-name="P3">Katedra Informatyki</text:p>
      <text:p text:style-name="P4">Instytut Matematyki i Informatyki</text:p>
      <text:p text:style-name="P5">Państwowa Akademia Nauk Stosowanych w Chełmie</text:p>
      <text:p text:style-name="Normalny"/>
      <text:p text:style-name="P6">Recenzja</text:p>
      <text:p text:style-name="P7">rozprawy doktorskiej mgr Alberta<text:s/>Śledzianowskiego</text:p>
      <text:p text:style-name="Normalny">pt. The application of data mining and machine learning <text:s/>techniques to study eye movement <text:s/>properties in the context of neurodegenerative diseases and<text:s/>changes in the emotional system</text:p>
      <text:p text:style-name="P8">1. Uwagi wstępne.</text:p>
      <text:p text:style-name="Normalny">Recenzowanie rozprawy przedstawionej<text:s/>w postaci zbioru opublikowanych artykułów jest dość dużym utrudnieniem. Pozwolę sobie w tym miejscu zacytować ustawę (ustawa z dnia 14 marca 2003 r. o stopniach naukowych i tytule naukowym oraz o stopniach i tytule w zakresie sztuki):</text:p>
      <text:p text:style-name="P9">Art. 13.</text:p>
      <text:p text:style-name="P10">1.Rozprawa doktorska, przygotowywana pod opieką promotora albo pod opieką promotora i promotora pomocniczego, o którym mowa w art. 20 ust. 7, powinna<text:s/><text:span text:style-name="T11">stanowić oryginalne rozwiązanie problemu naukowego</text:span><text:s/>lub oryginalne dokonanie artystyczne<text:s/><text:span text:style-name="T12">oraz wykazywać ogólną wiedzę t</text:span><text:span text:style-name="T13">eoretyczną kandydata w danej dyscyplinie naukowej</text:span><text:s/>lub artystycznej oraz umiejętność samodzielnego prowadzenia pracy naukowej lub artystycznej</text:p>
      <text:p text:style-name="P14">2.Rozprawa doktorska może mieć formę maszynopisu książki, książki wydanej lub spójnego tematycznie zbioru rozdziałów w książkach wydanych,<text:s/><text:span text:style-name="T15">spójnego tematycznie zbioru artykułów opublikowanych lub przyjętych do druku w czasopismach naukowych</text:span>, określonych przez ministra właściwego do spraw nauki na podstawie przepisów dotyczących finansowania nauki, jeżeli odpowiada warunkom określonym w ust. 1</text:p>
      <text:p text:style-name="Normalny">Trudności wynikają po pierwsze z faktu, że trudno jest ustalić recenzentowi jaki jest rzeczywisty wkład doktoranta w oryginalne rozwiązanie problemu, po drugie, trudno jest ustalić co oznacza termin „spójny tematycznie zbiór artykułów”.</text:p>
      <text:p text:style-name="Normalny">Przedstawiona mi do recenzji rozprawa doktorska składa się z trzech części:</text:p>
      <text:list text:style-name="LFO1" text:continue-numbering="true">
        <text:list-item>
          <text:p text:style-name="P16"><text:span text:style-name="T17">Streszczenie rozprawy</text:span><text:s/>w języku polskim (1 strona) , polski tytuł to:<text:s/></text:p>
        </text:list-item>
      </text:list>
      <text:p text:style-name="P18">Zastosowanie technik eksploracji danych i uczenia maszynowego do badania właściwości ruchów oczu w kontekście chorób neurodegeneracyjnych i zmian w układzie emocjonalnym.</text:p>
      <text:list text:style-name="LFO1" text:continue-numbering="true">
        <text:list-item>
          <text:p text:style-name="P19"><text:span text:style-name="T20">Krótkie wprowadzenie</text:span><text:s/>(Abstract) w języku angielskim z sekcjami (25 stron):</text:p>
        </text:list-item>
      </text:list>
      <text:list text:style-name="LFO2" text:continue-numbering="true">
        <text:list-item>
          <text:p text:style-name="P21">Problem definition<text:s/></text:p>
        </text:list-item>
        <text:list-item>
          <text:p text:style-name="P22">Literature review<text:s/></text:p>
        </text:list-item>
        <text:list-item>
          <text:p text:style-name="P23">Contribution<text:s/></text:p>
        </text:list-item>
        <text:list-item>
          <text:p text:style-name="P24">Future work<text:s/></text:p>
        </text:list-item>
        <text:list-item>
          <text:p text:style-name="P25">Bibliography</text:p>
        </text:list-item>
      </text:list>
      <text:list text:style-name="LFO1" text:continue-numbering="true">
        <text:list-item>
          <text:p text:style-name="P26"><text:span text:style-name="T27">Kopie publikacji</text:span><text:s/>z udziałem<text:s/>doktoranta (10 publikacji; 8 opublikowanych, 2 w druku).</text:p>
        </text:list-item>
      </text:list>
      <text:soft-page-break/>
      <text:p text:style-name="P28">Łączna objętość doktoratu to około 160 stron. Otrzymałem także oświadczenie o procentowym udziale współautorów dziesięciu zamieszczonych w rozprawie publikacji.</text:p>
      <text:p text:style-name="P29">W ośmiu przedstawionych publikacjach doktorant jest pierwszym autorem, w dwóch promotor, Pan Profesor Andrzej Przybyszewski jest pierwszym autorem. W przedstawionych publikacjach autorami jest w sumie 14 naukowców. Należy podkreślić, że prezentowane przez doktoranta publikacje mają charakter interdyscyplinarny. <text:s/>W wielu publikacjach współautorami są lekarze.<text:s/></text:p>
      <text:p text:style-name="P30">W zbiorze przedstawionych do oceny publikacji znajduje się<text:s/>świetny, obszerny artykuł przeglądowy - <text:s/><text:span text:style-name="T31">Przybyszewski, A.W.; Śledzianowski, A.; Chudzik, A.; Szlufik, S.; Koziorowski, D.</text:span><text:s/>Machine Learning and Eye Movements Give Insights into Neurodegenerative Disease Mechanisms. Sensors 2023, 23, 2145. Literatura przedmiotu cytowana w tym artykule zawiera 87 pozycji <text:s/>opublikowanych w latach 1978 – 2022. W tym artykule klarownie przedstawione zostały cele i metody badawcze prezentowane w przedstawionym mi do oceny doktoracie.</text:p>
      <text:p text:style-name="P32">W zasadzie w doktoracie przedstawiono badania<text:s/>w dwóch odrębnych obszarach:</text:p>
      <text:list text:style-name="LFO3" text:continue-numbering="true">
        <text:list-item>
          <text:list>
            <text:list-item>
              <text:list>
                <text:list-item>
                  <text:p text:style-name="P33">Diagnozowanie choroby Parkinsona</text:p>
                </text:list-item>
                <text:list-item>
                  <text:p text:style-name="P34">Analiza emocji i wieku osoby</text:p>
                </text:list-item>
              </text:list>
            </text:list-item>
          </text:list>
        </text:list-item>
      </text:list>
      <text:p text:style-name="P35">Te dwa tematy łączy metoda diagnostyczna, polegająca na obserwacji ruchu gałek ocznych.</text:p>
      <text:p text:style-name="P36">2. Problem badawczy i zakres rozprawy doktorskiej</text:p>
      <text:p text:style-name="P37"><text:span text:style-name="T38">Tematyk rozprawy opiera si</text:span><text:span text:style-name="T39">ę na procesie uzyskiwania wiedzy z baz danych, ta technika zwana jest eksploracja danych (inna nazwa: odkrywanie wiedzy). W tej technice korzysta się z<text:s/></text:span>szybkości komputera do znajdowania ukrytych dla człowieka (właśnie z uwagi na ograniczone możliwości czasowe) prawidłowości w danych zgromadzonych w hurtowniach danych. Szeroko wykorzystywana jest statystyczna analiza wielowymiarowa i uczenie maszynowe (ML). Uważam, że w modelach uczenia maszynowego istnieje wada – otrzymuje się wartościowe wyniki, ale nie wiemy do końca dlaczego dany wynik został uzyskany.</text:p>
      <text:p text:style-name="Normalny"><text:span text:style-name="T40">Dość dawno ustalono, że przyczyną choroby Parkinsona jest obumieranie komórek nerwowych, znajdujących się w obrębie tak zwanej istoty szarej (inna nazwa- istota czarna).</text:span><text:span text:style-name="T41"><text:s/></text:span>Przestają one wydzielać dopaminę,<text:s/>która jest neuroprzekaźnikiem, niezbędnym do tego by mózg mógł sterować ciałem człowieka.<text:s/><text:span text:style-name="T42">Kiedy znaczna ilość komórek tego typu przestaje pełnić swoją funkcję, pojawiają się charakterystyczne objawy choroby Parkinsona</text:span><text:span text:style-name="T43">.<text:s/></text:span><text:span text:style-name="T44">Diagnostyka jest niezwykle trudna, po</text:span><text:span text:style-name="T45">nieważ Parkinsona można pomylić z innymi chorobami neurologicznymi, na przykład z demencją. Bardzo często do diagnozy wykorzystuje się obrazowanie mózgu</text:span><text:span text:style-name="Pogrubienie"><text:s/>(</text:span>tomografia komputerowa i rezonans magnetyczny).</text:p>
      <text:p text:style-name="Normalny">Choroba Parkinsona jest nieuleczalna, ale ostatnio opracowano lekarstwa spowalniające rozwój choroby. Istotne zatem jest wczesne określenie symptomów tej choroby. Jak stwierdza autor choroby neurodegeneracyjne powodują zakłócają działanie mózgu co wpływa na zdolności motoryczne pacjenta a także objawiają<text:s/>się zmianą parametrów ruchu oka (EM).<text:s/></text:p>
      <text:p text:style-name="P46">Parametry EM z objawami klinicznymi są potężnymi precyzyjnymi instrumentami, które oprócz ich potencjału do przewidywania progresji ND za pomocą ML, mogą być wykorzystane do wskazania różnych stadiów przedklinicznych obu chorób takich jak<text:s/>AD i PD.<text:s/></text:p>
      <text:p text:style-name="P47">Wykorzystane skróty to : EM – eye movements, ND – neurodegenerative disorders, ML – machine learning, AD – Alzheimer’s diseases, PD – Parkinson’s diseases.</text:p>
      <text:soft-page-break/>
      <text:p text:style-name="P48">W trakcie badań zauważono także, że analizując parametr EM możliwe było określenie emocji i wieku badanych osób.<text:s/></text:p>
      <text:p text:style-name="P49">Jak pisze doktorant we wstępie:</text:p>
      <text:p text:style-name="P50">Celem przedstawianych badań są parametry EM stanowiące nowatorskie biomarkery PD zidentyfikowane przy użyciu metod eksploracji danych (DM) oraz zbudowane na ich podstawie modele klasyfikacji i predykcji oparte o techniki uczenia maszynowego (ML) pozwalające na estymację postępu PD.</text:p>
      <text:p text:style-name="P51"/>
      <text:p text:style-name="P52">3.a Choroba Parkinson</text:p>
      <text:p text:style-name="Normalny">Badanie właściwości ruchu gałek ocznych w celu detekcji symptomów choroby Parkinsona opisane są w 7 artykułach, pięć opublikowanych w latach 2018 -2023, dwie prace są w druku.</text:p>
      <text:p text:style-name="Normalny">2.1. Śledzianowski, A., Szymański, A., Szlufik, S., Koziorowski, D. (2018). Rough Set Data Mining Algorithms and Pursuit Eye Movement Measurements Help to Predict Symptom Development in Parkinson’s Disease. In:<text:s/>Nguyen, N., Hoang, D., Hong, TP., Pham, H., Trawiński, B. (eds) Intelligent Information and Database Systems. ACIIDS 2018. Lecture Notes in Computer Science(), vol 10752. Springer, Cham.<text:s/></text:p>
      <text:p text:style-name="Normalny">2.2. Sledzianowski, A., Szymanski, A., Drabik, A., Szlufik, S., Koziorowski, D.M., Przybyszewski, A.W. (2019). Measurements of Antisaccades Parameters Can Improve the Prediction of Parkinson’s Disease Progression. In: Nguyen, N., Gaol, F., Hong, TP., Trawiński, B. (eds) Intelligent Information and Database Systems. ACIIDS<text:s/>2019. Lecture Notes in Computer Science(), vol 11432. Springer, Cham.<text:s/></text:p>
      <text:p text:style-name="Normalny">2.4. Śledzianowski, A., Szymanski, A., Drabik, A., Szlufik, S., Koziorowski, D.M., Przybyszewski, A.W. (2020). Combining Results of Different Oculometric Tests Improved Prediction of Parkinson’s Disease Development. In: Nguyen, N., Jearanaitanakij, K., Selamat, A., Trawiński, B., Chittayasothorn, S. (eds) Intelligent Information and Database Systems. ACIIDS 2020. Lecture Notes in Computer Science(), vol 12034. Springer, Cham.<text:s/></text:p>
      <text:p text:style-name="Normalny">2.5. Andrzej W. Przybyszewski &amp; Albert Śledzianowski (2020) Parkinson’s disease development prediction by c-granule computing compared to different AI methods, Journal of Information and Telecommunication, 4:4, 425-439,<text:s/></text:p>
      <text:p text:style-name="Normalny">2.8. Przybyszewski, A.W.; Śledzianowski, A.;<text:s/>Chudzik, A.; Szlufik, S.; Koziorowski, D. Machine Learning and Eye Movements Give Insights into Neurodegenerative Disease Mechanisms. Sensors 2023, 23, 2145.<text:s/></text:p>
      <text:p text:style-name="Normalny">2.9. Albert Sledzianowski, Jerzy P. Nowacki, Konrad Sitarz, Andrzej W. Przybyszewski, Universal machine-learning processing pattern for computing in the video-oculography, In Press, ICCS 2023<text:s/></text:p>
      <text:p text:style-name="Normalny">Choroba Parkinsona jest intensywnie badana, wykorzystywane są różnorodne metody diagnostyczne, ostatnio obserwuje się potężne wykorzystanie technik komputerowych do klasyfikacji i analizy pozyskanych danych badawczych, popularne staje się <text:s/>wykorzystanie uczenia maszynowego. Metoda EM jak zauważa autor przedstawionych mi publikacji nie jest popularną metodą diagnostyczną, aczkolwiek z opublikowanych uprzednio badań EM (Brien DC, Riek HC, Yep R, Huang J, Coe B, Areshenkoff C, Grimes D, Jog M, Lang A, Marras C, Masellis M, McLaughlin P, Peltsch A, Roberts A, Tan B, Beaton D, Lou W, Swartz R; ONDRI Investigators; Munoz DP. Classification and staging of Parkinson's disease using video-based eye tracking. Parkinsonism Relat Disord. 2023 May;110:105316. doi: 10.1016/j.parkreldis.2023.105316. Epub 2023 Feb 8. PMID: 36822878) <text:s text:c="2"/>wynika dość duża czułość klasyfikatora (na poziomie 0.83) oraz jego swoistość( na poziomie 0.78).<text:s/>Przypominam: W ocenie metod badawczych stosujemy wskaźnik<text:s/><text:span text:style-name="Pogrubienie">czułości testu</text:span><text:s/>(prawdopodobieństwo dodatniego testu w przypadku obecności choroby) i<text:span text:style-name="Pogrubienie"><text:s/>swoistość testu</text:span><text:s/>(prawdopodobieństwo ujemnego testu, gdy nie ma choroby).<text:s/></text:p>
      <text:soft-page-break/>
      <text:p text:style-name="Normalny">W przedstawionej rozprawie doktorant przedstawia nowe metody zastosowania uczenia <text:s/>maszynowego.</text:p>
      <text:p text:style-name="Normalny">W pracy z 2018 roku (Śledzianowski, A., Szymański, A., Szlufik, S., Koziorowski, D. (2018). Rough Set Data Mining Algorithms and Pursuit Eye Movement Measurements Help to Predict Symptom Development<text:s/>in Parkinson’s Disease. In: Nguyen, N., Hoang, D., Hong, TP., Pham, H., Trawiński, B. (eds) Intelligent Information and Database Systems. ACIIDS 2018. Lecture Notes in Computer Science(), vol 10752. Springer, Cham. ) opisany jest ciekawy system pomiarowy.<text:s/>Jest to montowany na głowie lokalizator wzroku na podczerwień JAZZ-Novo. To urządzenie mierzy ruch oka, prędkość i przyspieszenie ruchu głowy w pionie i poziomie. Przebadano 20 pacjentów. <text:s/>Nie podano zbyt wiele informacji<text:s/>o stosowanych algorytmach. Podano jedynie,<text:s/>że wykorzystano pakiet WEKA (Weka to zbiór algorytmów uczenia maszynowego do zadań eksploracji danych. Zawiera narzędzia do przygotowywania danych, klasyfikacji, regresji, grupowania, eksploracji reguł asocjacyjnych i wizualizacji). Otrzymane wyniki były obiecujące, wykazały przydatność badania EM do diagnostyki choroby Parkinsona.</text:p>
      <text:p text:style-name="Normalny">W kolejnej pracy z 2019 roku (2.2. Sledzianowski, A., Szymanski, A., Drabik, A., Szlufik, S., Koziorowski, D.M., Przybyszewski, A.W. (2019). Measurements of Antisaccades Parameters Can Improve the Prediction of Parkinson’s Disease Progression. In: Nguyen, N., Gaol, F., Hong, TP., Trawiński, B. (eds) Intelligent Information and Database Systems. ACIIDS 2019. Lecture Notes in Computer Science(), vol 11432. Springer, Cham.) przebadano 11 pacjentów. W badaniach wykorzystano lokalizator JAZZ-Novo.</text:p>
      <text:p text:style-name="Normalny">Zadaniem pacjenta podczas badań było śledzenie poruszającej się plamki świetlnej generowanej przez lokalizator. Badano parametry ruchu oka takie jak opóźnienie, czas trwania i prędkość. Do analizy danych wykorzystano pakiet WEKA. Jak piszą autorzy, otrzymano dobre wyniki klasyfikacji. Sugerują, że tego typu badania są proste i mogą być wykorzystane w telemedycynie do diagnozy choroby Parkinsona.</text:p>
      <text:p text:style-name="Normalny">W kolejnej pracy z 2000 roku (2.4. Śledzianowski,<text:s/>A., Szymanski, A., Drabik, A., Szlufik, S., Koziorowski, D.M., Przybyszewski, A.W. (2020). Combining Results of Different Oculometric Tests Improved Prediction of Parkinson’s Disease Development. In: Nguyen, N., Jearanaitanakij, K., Selamat, A., Trawiński, B., Chittayasothorn, S. (eds) Intelligent Information and Database Systems. ACIIDS 2020. Lecture Notes in Computer Science(), vol 12034. Springer, Cham. ) opisano metodykę diagnozy choroby Parkinsona mierząca wiele parametrów ruchu oka.<text:s/></text:p>
      <text:p text:style-name="Normalny">Ponownie badano<text:s/>11 pacjentów korzystając z lokalizatora JAZZ-Novo. Badano parametry RS (reflective saccades ) i AS (antisaccades) takie jak średnie opóźnienie, średni czas trwania i maksymalna prędkość. W analizie wykorzystano pakiet Scikit-learn (Scikit-learn to biblioteka Python przeznaczona do uczenia maszynowego. Jest to narzędzie, które pozwala na implementację algorytmów uczenia maszynowego, takich jak regresja, klasyfikacja, grupowanie, ewaluację modeli i wiele innych). W <text:s/>analizie wykorzystano 5 wersji baz danych,<text:s/>uczenie było z nadzorem, korzystano z zaimplementowanych w pakiecie wielu klasyfikatorów. <text:s/>Autorzy odnotowali dobre rezultaty (podkreślają że dobre wyniki osiągnięto z małą grupa badanych). Ponownie sugerują wykorzystanie ich metody w telemedycynie.</text:p>
      <text:p text:style-name="P53"><text:s/>W kolejnej pracy z 2020 roku (Andrzej W. Przybyszewski &amp; Albert Śledzianowski (2020),</text:p>
      <text:p text:style-name="P54"><text:s/>Parkinson’s disease development prediction by c-granule computing compared to different AI methods, Journal of Information and Telecommunication, 4:4, 425-439,), autorzy prezentują wyniki badań analizowane za pomocą techniki zwanej Granular Computing ( z WIKI :<text:s/><text:span text:style-name="T55">Obliczenia granularne to wyłaniający się paradygmat obliczeniowy przetwarzania informacji, który dotyczy przetwarzania złożonych jednostek informacyjnych zwanych „granu</text:span><text:span text:style-name="T56">lkami informacyjnymi”, które powstają w procesie abstrakcji danych i wyprowadzania wiedzy z informacji lub danych. Ogólnie rzecz biorąc, granulaty informacyjne to zbiory bytów, które zwykle powstają na poziomie liczbowym i są ułożone razem ze względu na ic</text:span><text:span text:style-name="T57">h podobieństwo, funkcjonalne lub fizyczne przyleganie, nierozróżnialność, spójność itp.</text:span></text:p>
      <text:soft-page-break/>
      <text:p text:style-name="P58"><text:span text:style-name="T59">Obecnie obliczenia granularne to bardziej<text:s/></text:span><text:span text:style-name="T60">perspektywa teoretyczna niż spójny zestaw metod i zasad</text:span><text:span text:style-name="T61">. Z perspektywy teoretycznej zachęca do podejścia do danych, które rozp</text:span><text:span text:style-name="T62">oznaje i wykorzystuje wiedzę zawartą w danych na różnych poziomach rozdzielczości lub skali. W tym sensie obejmuje wszystkie metody zapewniające elastyczność i możliwość dostosowania rozdzielczości, z jaką wydobywana i przedstawiana jest wiedza lub informa</text:span><text:span text:style-name="T63">cja).</text:span></text:p>
      <text:p text:style-name="P64">Zbadano dwie grupy pacjentów , pierwsza grupa liczyła 23 osoby, druga grupa ( bardziej zaawansowanych chorych liczyła 24 pacjentów i była grupą referencyjną.<text:s/></text:p>
      <text:p text:style-name="P65">Do przedstawienia wyników badań wykorzystano eksploracyjną analizę danych ( ang. data mining analysis). Technicznie podano, że korzystano z algorytmu RST (rough set theory) i FRST (fuzzy rough set theory). W tym celu korzystano implementacji RSES 2.2 <text:s/>(logic.mimuw.edu.pl/~rses/get.html, Rough Set package in R). Mierzono parametry ruchu oka, miedzy innymi czas trwania (saccade duration), amplitudę (saccade amplitudę) i prędkość (saccade velocity). Prezentowaną technikę porównano z inną – wykorzystano metody klasyfikacji implementowane w pakiecie Scikit-learn. W konkluzji autorzy piszą, że nowatorska technika jaka<text:s/><text:span text:style-name="T66">obliczenia granularne<text:s/></text:span>można stosować do diagnozy choroby Parkinsona.</text:p>
      <text:p text:style-name="Normalny"><text:s/>W publikacji, która aktualnie jest w druku (Albert Sledzianowski, Jerzy P. Nowacki, Konrad Sitarz, Andrzej W. Przybyszewski, Universal machine-learning processing pattern for computing in the video-oculography) autorzy zwracają uwagę na fakt, że urządzenia techniczne, służące do detekcji ruchu oka (trakery) są drogie, co jest mocnym ograniczeniem w stosowaniu prostej telemedycyny. Proponują aby do testów okulometrycznych<text:s/>wykorzystać prosty sprzęt domowy (tani PC z zamontowaną prostą kamerką). Aby skompensować niedostatki techniczne takiego sprzętu, opracowali odpowiednie algorytmy. Aby przetwarzać dane okulometryczne, autorzy wykorzystali szereg zaawansowanych pakietów programistycznych takich jak OpenVino, Tensorflow, OpenCV, SciPy, Scikit Learn, Numpy i Pandas. Stosowanie tych bibliotek zazwyczaj wymaga znajomości języków takich jak C, C++, Java czy Python.<text:s/></text:p>
      <text:p text:style-name="Normalny"/>
      <text:p text:style-name="P67">3.b. Emocje twarzy</text:p>
      <text:p text:style-name="Normalny">Badanie ruchu gałek ocznych w celu detekcji<text:s/>emocji i wieku badanych osób poświęcone są trzy artykułu:</text:p>
      <text:p text:style-name="Normalny">2.3. Sledzianowski, A. (2020). Predictions of Age and Mood Based on Changes in Saccades Parameters. In: Gruca, A., Czachórski, T., Deorowicz, S., Harężlak, K., Piotrowska, A. (eds) Man-Machine Interactions 6. ICMMI 2019. Advances in Intelligent Systems and Computing, vol 1061 . Springer, Cham.<text:s/></text:p>
      <text:p text:style-name="Normalny">2.6. Albert Sledzianowski, Krzysztof Urbanowicz, Wojciech Glac, Renata Slota, Maria Wojtowicz, Monika Nowak, Andrzej Przybyszewski, Face emotional responses correlate with chaotic dynamics of eye movements, Procedia Computer Science, Volume 192, 2021, Pages 2881-2892, ISSN 1877-0509,<text:s/></text:p>
      <text:p text:style-name="Normalny">2.7. Śledzianowski, A., Nowacki, J.P., Przybyszewski, A.W., Urbanowicz, K. (2022). Detecting True and Declarative Facial Emotions by Changes in Nonlinear Dynamics of Eye Movements. In: Nguyen, N.T., Tran, T.K., Tukayev, U., Hong, TP., Trawiński, B., Szczerbicki, E. (eds) Intelligent Information and Database Systems. ACIIDS 2022. Lecture Notes in Computer Science(), vol 13757. Springer, Cham.<text:s/></text:p>
      <text:p text:style-name="P68">W pracy opublikowanej w 2020 roku (Predictions of Age and Mood Based on Changes in Saccades Parameters) przedstawiono wyniki badań nad wpływem muzyki na emocje słuchaczy (osoby zdrowe). Próbowano określić reakcje dwóch grup – osób młodych (<text:s/>wiek poniżej 30 lat ) i osób starszych ( wiek powyżej 60 lat). Analizując korelacje między parametrami ruchu oka a <text:s/>emocjami badanych osób wykorzystano oprogramowanie do eksploracji danych WEKA. Do śledzenia parametrów ruchu oka wykorzystano urządzenie śledzące The Eye Tribe ETI1000. <text:s/>Podczas sesji badawczej mierzono typowe parametry ruchu oka takie, jak między innymi prędkość, opóźnienie (ang. latency) czy średnica<text:s/><text:soft-page-break/>źrenicy. Ustalono, że dobrym miernikiem różnic miedzy grupami jest opóźnienie (opóźnienie mierzono jako okres pomiędzy zanikiem punktu fiksacji a początkiem sakad) . Takiego wyniku należało się spodziewać. Średnie opóźnienie dla osób młodszych to 249.69 <text:s/>+/- 60.1 ms, a dla osób starszych to 326.70 +/- 89.7 ms. Ten wynik może mieć praktyczne znaczenie przy identyfikacji praw dostępu do portali dla dzieci (np. poniżej 12 roku życia), oczywiście, gdy będą odpowiednie badania tej grupy wiekowej.<text:s/></text:p>
      <text:p text:style-name="P69">W tej samej pracy opublikowano także wyniki badań wpływu muzyki na badane osoby. W trakcie słuchania muzyki rejestrowano parametry ruch oka, a na koniec, osoby określały swój stan emocji w skali (-5, +5). Wartość -5 oznaczała maksymalny relaks, stan + 5 maksymalne pobudzenie. Otrzymane wyniki nie są jednoznaczne.</text:p>
      <text:p text:style-name="P70"/>
      <text:p text:style-name="P71">W pracy <text:s/>” Face emotional responses correlate<text:s/>with chaotic dynamics of eye movements” opisano badanie 49 osób w celu znalezienia korelacji miedzy paramentami opisującymi ruch (EM, eye movements) oka a emocjami twarzy (FE, face expressions). Autorzy twierdzą, że takie badania nie były jeszcze publikowane. Identyfikowano „szczęście” (ang. happiness) oraz pogardę(ang. contempt).</text:p>
      <text:p text:style-name="P72">Do analizy danych wykorzystano pakiet scikit-learn, bazując na kolekcji parametów EM i ich dynamice. <text:s text:c="7"/></text:p>
      <text:p text:style-name="P73">W toku badań otrzymano interesujące wyniki. Emocje typu „szczęście”<text:s/>powodowały wzrost chaotycznego zachowania ruchu oka.</text:p>
      <text:p text:style-name="P74">Badacze byli zdziwieni, że gdy badane osoby oglądały materiał typu „sadness” (smutek), ich wyraz twarzy nie był adekwatny do sytuacji. Tego typu reakcja nie pozwala, korzystając badania EM na określenie<text:s/>tego typu emocji.</text:p>
      <text:p text:style-name="P75"/>
      <text:p text:style-name="P76">W kolejnej pracy „Detecting True and Declarative Facial Emotions by Changes in Nonlinear Dynamics of Eye Movements” kontynuowane są badania opisane w poprzednim artykule. Jak piszą autorzy, celem tych kolejnych badań jest potwierdzenie otrzymanych uprzednio wyników klasyfikacji emocji twarzy <text:s/>z wykorzystaniem parametrów EM analizując dane zawarte <text:s/>amerykańskim zbiorze AM-FED (Affectiva-MIT Facial Expression Dataset). Do analizy danych wykorzystano pakiet OpenFace Behavior <text:s/>Analysis Toolkit. Autorzy twierdzą, że <text:s/>włączenie do bazy danych parametrów EM pozwala zwiększyć dokładność klasyfikacji emocji twarzy ( autorzy analizują emocję „szczęście”). Ponadto, często osoby maskują swoje emocje, tak, że analizując tylko układ mięśni twarzy nie jest możliwa klasyfikacja. Z badań wynika, że parametrów EM nie można maskować, analiza emocji jest zatem skuteczna.</text:p>
      <text:p text:style-name="P77"/>
      <text:list text:style-name="LFO4" text:continue-numbering="true">
        <text:list-item>
          <text:p text:style-name="P78">Ocena i uwagi krytyczne<text:s/></text:p>
        </text:list-item>
      </text:list>
      <text:p text:style-name="Normalny">Doktorant prowadzi badania w dziedzinie informatyka medyczna. Jego badania są interesujące i społecznie potrzebne.<text:s/>Uzyskuje ciekawe i przydatne w praktyce wyniki. Obserwujemy ogromny postęp w badaniach anatomicznych a ostatnio w badaniach mózgu. Tworzone są nowe i<text:s/>systematycznie<text:s/>rozwijane techniki diagnostyczne. Choroba Parkinsona, dla<text:s/>diagnozy,<text:s/>której doktorant tworzy oprogramowanie<text:s/>specjalistyczne,<text:s/>ostatnio jest w centrum uwagi ze względu na starzejące się społeczeństwo. W inżynierii oprogramowania obserwujemy olbrzymi rozwój metod Sztucznej Inteligencji, Uczenia Maszynowego, Metod Eksploracji Danych. W tej sytuacji należy opracowywać nowe, dokładniejsze metody analizy danych, co dokładnie jest przedstawione w pracach doktoranta.</text:p>
      <text:p text:style-name="Normalny">Przedstawiona mi do oceny praca doktorska przedstawia wyniki badań eksperymentalnych. Widzimy świetny warsztat teoretyczny doktoranta. Należy docenić zdolności doktoranta w wykorzystaniu technik uczenia maszynowego oraz do praktycznego wdrażania zaawansowanych algorytmów.</text:p>
      <text:p text:style-name="Normalny">Oczywiście w recenzji musimy wypunktować usterki i nieścisłości. Publikowane artykuły są solidnie opracowane, ale chciałbym wskazać kilka uwag krytycznych. Nie są to dużej wagi usterki.</text:p>
      <text:p text:style-name="Normalny">1. Uważam, że badania pacjentów w celu pozyskania danych eksperymentalnych były prowadzone na zbyt małej ilości. Zwykle przyjmuje się, że do minimalnego opisu rozkładu <text:s/>Gauss potrzeba około 30 próbek . Tylko w jednej pracy badano grupę 48 osób. W publikowanych badaniach próba rzadko<text:s/><text:soft-page-break/>przekraczała 20 osób. Ten fakt może oznaczać duży błąd pomiarowy. Z drugiej strony rozumiem (30 lat zajmowałem się przetwarzaniem obrazów medycznych i badaniem mózgu) problemami związanymi ze współpracą informatyków i lekarzy prowadzą badania z pacjentami.</text:p>
      <text:p text:style-name="Normalny">2. W pracy pt. <text:s/>Parkinson’s disease development prediction by c-granule computing compared to different AI methods, (Andrzej W. Przybyszewski &amp; Albert Śledzianowski) zaprezentowano dużą ilość<text:s/>teorii, technik, metod, pakietów programistycznych, powołano się na Łukasiewicza, Zadecha i teorię zbirów rozmytych, nie mówiąc o zbiorach przybliżonych. Czytając ten artykuł wielokrotnie traciłem wątek badawczy. Być może<text:s/><text:span text:style-name="T79">Brzytwa Ockhama</text:span><text:s/>byłaby warta rozważenia (<text:span text:style-name="T80">Brzytwa Ockhama (1285-1347)</text:span><text:s/>– zasada, zgodnie z którą w wyjaśnianiu zjawisk należy dążyć do prostoty, wybierając takie wyjaśnienia, które opierają się na jak najmniejszej liczbie pojęć i założeń).<text:s/></text:p>
      <text:p text:style-name="Normalny">3. Uważam, że w pracy <text:s/>„Predictions of Age and Mood<text:s/>Based on Changes in Saccades Parameters”, zbyt optymistycznie uznano, że średnica źrenicy jest dobrym parametrem odróżniającym wiek osoby. Z tabeli II wynika, że dla osób młodych średnica średnio wynosi 6.9 +/- 1.2 mm a dla osób starszych 5.9 +/- 1.4.<text:s/></text:p>
      <text:p text:style-name="P81">4<text:s/>.W części „Introduction” w paragrafie 1.2.1 istnieje tajemnicze zdanie:</text:p>
      <text:p text:style-name="P82">They used CNN as a classifier with widow-based analysis of recording which includes fixations and saccades.<text:s/></text:p>
      <text:p text:style-name="P83">Nie znam tego terminu, translator pozwolił sobie na tłumaczenie „<text:span text:style-name="T84">analiza na</text:span><text:span text:style-name="T85">grań opartych na wdowach</text:span>”. Przypuszczam, że jest to prosty błąd ortograficzny.</text:p>
      <text:p text:style-name="P86"/>
      <text:p text:style-name="P87">5. Wniosek końcowy</text:p>
      <text:p text:style-name="Normalny">Pan mgr Albert Śledzianowski w swoich badaniach badał zastosowania technik eksploracji danych i uczenia maszynowego do badania właściwości ruchu oczu w kontekście chorób <text:s/>neurodegeneracyjnych i zmian w układzie emocjonalnym. Publikacje wchodzące w skład rozprawy doktorskiej mają charakter interdyscyplinarny, w większości publikacji współautorami są lekarze. Korzystając z technik eksploracji danych i uczenia maszynowego doktorant wykazał, że istnieje korelacja między okulometrią i objawami neurologicznym <text:s/>choroby Parkinsona. Ciekawym technicznie osiągnięciem<text:s/>doktoranta<text:s/>jest wdrożenie systemu on-line do szacowania parametrów ruchu oka korzystając z prostego domowego sprzętu.</text:p>
      <text:p text:style-name="Normalny">W podsumowaniu stwierdzam, że uzyskane przez doktoranta wyniki <text:s/>stanowią wartościowy wkład do metod diagnozowania choroby Parkinsona i badań emocji twarzy.<text:s/></text:p>
      <text:p text:style-name="Normalny">Rozprawa doktorska Pana mgr Alberta Śledzianowskiego spełnia wymagania ustawowe stawiane rozprawom doktorskim.</text:p>
      <text:p text:style-name="Normalny">Wnoszę do Rady Naukowej Dyscypliny Informatyki PJATK o dopuszczenie Pana mgr Alberta Śledzianowskiego do dalszych etapów przewodu doktorskiego.</text:p>
      <text:p text:style-name="Normalny">Lublin, 26 września 2023 r.</text:p>
      <text:p text:style-name="Normalny"><text:tab/><text:tab/></text:p>
      <text:p text:style-name="Normalny"><text:tab/><text:tab/><text:tab/><text:tab/><text:tab/>Prof. dr hab. Paweł Mikołajcz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Pogrubienie" style:display-name="Pogrubienie" style:family="text" style:parent-style-name="Domyślnaczcionkaakapitu">
      <style:text-properties fo:font-weight="bold" style:font-weight-asian="bold" style:font-weight-complex="bold"/>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style:letter-kerning="false" fo:font-size="12pt" style:font-size-asian="12pt" style:font-size-complex="12pt" style:language-asian="pl" style:country-asian="P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bullet text:level="1" text:style-name="WW_CharLFO2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2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2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2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2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2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2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2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2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7</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weł Mikołajczak</meta:initial-creator>
    <dc:creator>mikfiz</dc:creator>
    <meta:creation-date>2023-09-04T12:23:00Z</meta:creation-date>
    <dc:date>2023-09-26T15:57:00Z</dc:date>
    <meta:print-date>2023-09-04T12:23:00Z</meta:print-date>
    <meta:template xlink:href="Normal.dotm" xlink:type="simple"/>
    <meta:editing-cycles>84</meta:editing-cycles>
    <meta:editing-duration>PT68280S</meta:editing-duration>
    <meta:document-statistic meta:page-count="7" meta:paragraph-count="48" meta:word-count="3444" meta:character-count="24065" meta:row-count="172" meta:non-whitespace-character-count="20669"/>
  </office:meta>
</office:document-meta>
</file>