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3D Wor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d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min Maga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ist's Magaz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maty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de Maga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munication Ar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uterWor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daskal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gital Camera Wor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gital Phtotograp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m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-Gazeta Wyborc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ktro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ncial Ti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vard Business Revie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gine F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T Profess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onteks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wartalnik filmow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 Monde Diplomat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ux Magaz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T Technology Revie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line Marketi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rsonel i zarządza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P Architec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ityk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gram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ls biznes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al Media Manage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he Economis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Wired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gnieszka Tomasik</meta:initial-creator>
    <dc:creator>Agnieszka Tomasik</dc:creator>
    <meta:creation-date>2023-10-25T10:25:13Z</meta:creation-date>
    <dc:date>2023-10-25T10:26:20Z</dc:date>
  </office:meta>
</office:document-meta>
</file>